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36538755" text:style-name="L1">
        <text:list-item>
          <text:p text:style-name="P1">En röst på Demoex. är också en röst på <text:span text:style-name="T1">dig själv</text:span></text:p>
        </text:list-item>
        <text:list-item>
          <text:p text:style-name="P1">Fria <text:span text:style-name="T1">individer</text:span> röstar <text:span text:style-name="T1">fritt</text:span> därför Demoex.</text:p>
        </text:list-item>
        <text:list-item>
          <text:p text:style-name="P1">Valet Demoex. är <text:span text:style-name="T1">naturligt</text:span> för moderna <text:span text:style-name="T1">individer</text:span></text:p>
        </text:list-item>
        <text:list-item>
          <text:p text:style-name="P1"><text:span text:style-name="T1">En röst</text:span> på Demoex. är en röst på ett <text:span text:style-name="T1">demokratiskt fritt alternativ</text:span></text:p>
        </text:list-item>
        <text:list-item>
          <text:p text:style-name="P1">Väljer <text:span text:style-name="T1">du</text:span> att rösta på Demoex. så väljer ni att <text:span text:style-name="T1">rösta direkt demokratiskt</text:span></text:p>
        </text:list-item>
        <text:list-item>
          <text:p text:style-name="P1">En <text:span text:style-name="T1">röst</text:span> på Demoex. är en röst <text:span text:style-name="T1">för direkt demokrati</text:span></text:p>
        </text:list-item>
        <text:list-item>
          <text:p text:style-name="P1"><text:span text:style-name="T1">Varför rösta</text:span> med Moderaterna, Folkpartiet, Centern, Kristdemokraterna, Socialdemokraterna, Vänstern, Miljöpartiet <text:span text:style-name="T1">vart fjärde år</text:span> när du kan rösta tillsammans med Demoex. på demoex.net <text:span text:style-name="T1">var fjärde vecka</text:span>.</text:p>
        </text:list-item>
        <text:list-item>
          <text:p text:style-name="P1">En röst <text:span text:style-name="T1">på Demoex.</text:span> är en röst för att <text:span text:style-name="T1">förhindra maktmissbruk</text:span></text:p>
        </text:list-item>
        <text:list-item>
          <text:p text:style-name="P1">En <text:span text:style-name="T1">röst på Demoex.</text:span> menar att varje demokratiskt <text:span text:style-name="T1">fattat beslut förutsätter</text:span> att de röstande är upplysta om alternativen och dess konsekvenser. 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ry Gabrielsson</meta:initial-creator>
    <meta:creation-date>2010-08-28T16:40:44.63</meta:creation-date>
    <dc:date>2010-08-28T18:49:26.62</dc:date>
    <dc:creator>Jerry Gabrielsson</dc:creator>
    <meta:editing-duration>PT02H08M42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1" meta:paragraph-count="9" meta:word-count="125" meta:character-count="738"/>
  </office:meta>
</office:document-meta>
</file>